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fo:text-align="justify" style:justify-single-word="false"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head-anchor"/>Für den perfekten Eindruck wird der Taubenzüchter zum Friseur</text:h>
      <text:p text:style-name="Text_20_body">vom 19. Dezember 2012 </text:p>
      <text:p text:style-name="P2"><draw:frame draw:style-name="fr1" draw:name="Grafik1" text:anchor-type="as-char" svg:width="6.641cm" svg:height="8.864cm" draw:z-index="0"><draw:image xlink:href="http://www.shz.de/img/holsteinischer-courier/crop257724/379326920-cv3_4-h335/23-50181551.jpg" xlink:type="simple" xlink:show="embed" xlink:actuate="onLoad"/></draw:frame> Uwe Grage (75) züchtet erfolgreich Altdeutsche Mövchen. In Leipzig holte der Gadelander mit der Höchstnote "vorzüglich" das Europa-Band, das Enkel Ilias (6) stolz präsentiert. </text:p>
      <text:p text:style-name="P2">Neumünster | So sehen Europa-Champions aus: Eine hohe Stirn mit Haube, die mit einer Rosette und fester Nackenpartie abschließt, ein markanter Federwirbel auf der Brust, zwei gelbfahle Federbinden am Flügel. Mit seinen Altdeutschen Mövchen holte Taubenzüchter <text:a xlink:type="simple" xlink:href="http://www.shz.de/themen/personen/u/uwe-grage">Uwe Grage</text:a> (75) aus <text:a xlink:type="simple" xlink:href="http://www.shz.de/themen/orte/g/gadeland">Gadeland</text:a> jetzt mit der Note "vorzüglich" den Titel bei der Europaschau in Leipzig.</text:p>
      <text:section text:style-name="Sect1" text:name="div-gpt-ad-1374066237052-0">
        <text:section text:style-name="Sect1" text:name="google_ads_iframe_/26719021/SHZ_CSI_Textanzeige_0__container__">
          <text:p text:style-name="P3">Etwa 6000 Züchter aus ganz <text:a xlink:type="simple" xlink:href="http://www.shz.de/themen/orte/e/europa">Europa</text:a> stellten sich dort mit 60 000 Tauben aller Rassen den Preisrichtern. Mit von der Partie waren die beiden Cimbria-Züchterkollegen Fred Boeck und Rolf Lienhöft, die mit ihren Kölner Tümmlern ebenfalls Ehrenpreise erringen konnten. Den Vogel schoss aber Uwe Grage ab. Für ihn ist es bereits der zweite EM-Titel: 2010 gewann er in Köln mit seinen Mövchen, damals allerdings Tauben des Farbschlags "blaufahl" schon einmal das Europa-Band. </text:p>
        </text:section>
      </text:section>
      <text:p text:style-name="P2">Tauben züchtet der ehemalige Hausmeister der Elly-Heuss-Knapp-Schule, seit er vor zwölf Jahren in den Ruhestand ging. "Ich bin zwar schon seit 1952 Mitglied im Geflügelzuchtverein Cimbria Gadeland, aber erst als Rentner so richtig ins Geschehen eingestiegen", sagt Uwe Grage. Zu seiner Kindheit waren Hühner willkommene Eier-Lieferanten. "In der Nachkriegszeit gabs nicht viel, da war ein Eier-Fest in der Pfanne schon etwas Besonderes", sagt er.</text:p>
      <text:p text:style-name="P2">Der Taubenschlag mit durchschnittlich 30 Tauben steht in Uwe Grages Garten. Er konzentriert sich auf die schwer zu züchtende Rasse Altdeutsche Mövchen. "Der Aufwand der Zucht und für die Schau-Saison von Oktober bis Januar ist groß", sagt Grage. Gezüchtet wird gezielt nach vorgegebenen Rassemerkmalen. Kopf, Farbe und allgemeine Körperform sollen möglichst idealtypisch sein. Und dafür greift Uwe Grage sogar als "Tauben-Friseur" zur Schere. Die eindrucksvolle Haube an der hohen Stirn der Mövchen ist eine Frisur. </text:p>
      <text:p text:style-name="P2">Reich werden kann man als Rassetaubenzüchter nicht. "Bei Brieftauben werden Unsummen bezahlt", sagt Grage. Die jüngst in der ARD ausgestrahlte Fernsehkomödie "Das Millionen Spiel" mit Axel Prahl und Peter Lohmeyer hat eine reale Vorlage. Beim Brieftauben-Wettflug "South <text:soft-page-break/>African Million Dollar Race" geht es tatsächlich um Schwindel erregende Preissummen. Das geht an der Realität der Schau-Züchter weit vorbei. Selbst ein Europa-Champion wie Uwe Grages Altdeutsches Mövchen erzielt bestenfalls einen Liebhaberpreis von 80 Euro. Es handelt sich also um ein reines Hobby - eines mit Nachwuchssorgen. 2010 hat sich der Kreisverband der Züchter aufgelöst. Die Vereine aus Neumünster haben sich Segeberg oder Rendsburg angeschlossen. Auch Uwe Grages Enkel Ilias (6) füttert zwar gerne die Tauben, wenn Oma und Opa im Urlaub sind. In seine Fußstapfen als Züchter möchte er aber nicht treten. "Wenn ich groß bin, werde ich Pilot und fliege dann selbst", sagt Ilias selbstbewuss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k ll</meta:initial-creator>
    <meta:creation-date>2013-12-03T07:27:56.88</meta:creation-date>
    <dc:date>2014-05-16T20:36:18.78</dc:date>
    <dc:creator>kk ll</dc:creator>
    <meta:editing-duration>PT00H05M21S</meta:editing-duration>
    <meta:editing-cycles>2</meta:editing-cycles>
    <meta:generator>OpenOffice.org/3.2$Win32 OpenOffice.org_project/320m18$Build-9502</meta:generator>
    <meta:document-statistic meta:table-count="0" meta:image-count="1" meta:object-count="0" meta:page-count="2" meta:paragraph-count="8" meta:word-count="445" meta:character-count="3026"/>
  </office:meta>
</office:document-meta>
</file>